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Infant Std" svg:font-family="Sassoon Infant Std" style:font-family-generic="swiss" style:font-pitch="variable" svg:panose-1="2 11 8 3 2 1 3 3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236in"/>
    </style:style>
    <style:style style:name="TableColumn3" style:family="table-column">
      <style:table-column-properties style:column-width="1.5118in"/>
    </style:style>
    <style:style style:name="TableColumn4" style:family="table-column">
      <style:table-column-properties style:column-width="1.409in"/>
    </style:style>
    <style:style style:name="TableColumn5" style:family="table-column">
      <style:table-column-properties style:column-width="1.4243in"/>
    </style:style>
    <style:style style:name="TableColumn6" style:family="table-column">
      <style:table-column-properties style:column-width="1.4909in"/>
    </style:style>
    <style:style style:name="Table1" style:family="table" style:master-page-name="MP0">
      <style:table-properties style:width="7.3597in" fo:margin-left="0in" table:align="left"/>
    </style:style>
    <style:style style:name="TableRow7" style:family="table-row">
      <style:table-row-properties style:min-row-height="0.4694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fo:margin-bottom="0in" fo:line-height="100%"/>
      <style:text-properties style:font-name="Sassoon Infant Std"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Sassoon Infant Std" fo:font-weight="bold" style:font-weight-asian="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Sassoon Infant Std" fo:font-weight="bold" style:font-weight-asian="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Sassoon Infant Std" fo:font-weight="bold" style:font-weight-asian="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Sassoon Infant Std" fo:font-weight="bold" style:font-weight-asian="bold" fo:font-size="12pt" style:font-size-asian="12pt" style:font-size-complex="12pt"/>
    </style:style>
    <style:style style:name="TableRow23" style:family="table-row">
      <style:table-row-properties style:min-row-height="0.4416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Sassoon Infant Std" fo:font-size="12pt" style:font-size-asian="12pt" style:font-size-complex="12pt"/>
    </style:style>
    <style:style style:name="P26" style:parent-style-name="Normal" style:family="paragraph">
      <style:paragraph-properties fo:margin-bottom="0in" fo:line-height="100%"/>
      <style:text-properties style:font-name="Sassoon Infant St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Sassoon Infant Std" fo:font-size="12pt" style:font-size-asian="12pt" style:font-size-complex="12pt"/>
    </style:style>
    <style:style style:name="P29" style:parent-style-name="Normal" style:family="paragraph">
      <style:text-properties style:font-name="Sassoon Infant Std" fo:font-size="12pt" style:font-size-asian="12pt" style:font-size-complex="12pt"/>
    </style:style>
    <style:style style:name="P30" style:parent-style-name="Normal" style:family="paragraph">
      <style:text-properties style:font-name="Sassoon Infant Std" fo:font-size="12pt" style:font-size-asian="12pt" style:font-size-complex="12pt"/>
    </style:style>
    <style:style style:name="P31" style:parent-style-name="Normal" style:family="paragraph">
      <style:text-properties style:font-name="Sassoon Infant Std" fo:font-size="12pt" style:font-size-asian="12pt" style:font-size-complex="12pt"/>
    </style:style>
    <style:style style:name="P32" style:parent-style-name="Normal" style:family="paragraph">
      <style:text-properties style:font-name="Sassoon Infant Std" fo:font-size="12pt" style:font-size-asian="12pt" style:font-size-complex="12pt"/>
    </style:style>
    <style:style style:name="P33" style:parent-style-name="Normal" style:family="paragraph">
      <style:text-properties style:font-name="Sassoon Infant Std" fo:font-size="12pt" style:font-size-asian="12pt" style:font-size-complex="12pt"/>
    </style:style>
    <style:style style:name="P34" style:parent-style-name="Normal" style:family="paragraph">
      <style:paragraph-properties fo:margin-bottom="0in" fo:line-height="100%"/>
      <style:text-properties style:font-name="Sassoon Infant Std" fo:font-size="12pt" style:font-size-asian="12pt" style:font-size-complex="12pt"/>
    </style:style>
    <style:style style:name="TableRow35" style:family="table-row">
      <style:table-row-properties style:min-row-height="0.4416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Sassoon Infant Std" fo:font-size="12pt" style:font-size-asian="12pt" style:font-size-complex="12pt"/>
    </style:style>
    <style:style style:name="P38" style:parent-style-name="Normal" style:family="paragraph">
      <style:paragraph-properties fo:margin-bottom="0in" fo:line-height="100%"/>
      <style:text-properties style:font-name="Sassoon Infant St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Sassoon Infant St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Sassoon Infant St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Sassoon Infant St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Sassoon Infant Std" fo:font-size="12pt" style:font-size-asian="12pt" style:font-size-complex="12pt"/>
    </style:style>
    <style:style style:name="P47" style:parent-style-name="Normal" style:family="paragraph">
      <style:paragraph-properties fo:margin-bottom="0in" fo:line-height="100%"/>
      <style:text-properties style:font-name="Sassoon Infant Std" fo:font-size="12pt" style:font-size-asian="12pt" style:font-size-complex="12pt"/>
    </style:style>
    <style:style style:name="TableRow48" style:family="table-row">
      <style:table-row-properties style:min-row-height="0.441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Sassoon Infant St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Sassoon Infant Std" fo:font-size="12pt" style:font-size-asian="12pt" style:font-size-complex="12pt"/>
    </style:style>
    <style:style style:name="P53" style:parent-style-name="Normal" style:family="paragraph">
      <style:paragraph-properties fo:margin-bottom="0in" fo:line-height="100%"/>
      <style:text-properties style:font-name="Sassoon Infant Std" fo:font-size="12pt" style:font-size-asian="12pt" style:font-size-complex="12pt"/>
    </style:style>
    <style:style style:name="TableRow54" style:family="table-row">
      <style:table-row-properties style:min-row-height="0.4416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Sassoon Infant St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Sassoon Infant Std" fo:font-size="12pt" style:font-size-asian="12pt" style:font-size-complex="12pt"/>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margin-bottom="0in" fo:line-height="100%"/>
      <style:text-properties style:font-name="Sassoon Infant St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Sassoon Infant St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Sassoon Infant Std" fo:font-size="12pt" style:font-size-asian="12pt" style:font-size-complex="12pt"/>
    </style:style>
    <style:style style:name="TableRow65" style:family="table-row">
      <style:table-row-properties style:min-row-height="0.441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Sassoon Infant St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Sassoon Infant Std" fo:font-size="12pt" style:font-size-asian="12pt" style:font-size-complex="12pt"/>
    </style:style>
    <style:style style:name="P70" style:parent-style-name="Normal" style:family="paragraph">
      <style:paragraph-properties fo:margin-bottom="0in" fo:line-height="100%"/>
      <style:text-properties style:font-name="Sassoon Infant Std" fo:font-size="12pt" style:font-size-asian="12pt" style:font-size-complex="12pt"/>
    </style:style>
    <style:style style:name="TableCell71" style:family="table-cell">
      <style:table-cell-properties fo:border="0.0069in solid #000000" style:writing-mode="lr-tb" fo:padding-top="0in" fo:padding-left="0.0069in" fo:padding-bottom="0in" fo:padding-right="0.0069in"/>
    </style:style>
    <style:style style:name="P72" style:parent-style-name="Normal" style:family="paragraph">
      <style:paragraph-properties fo:margin-bottom="0in" fo:line-height="100%"/>
      <style:text-properties style:font-name="Sassoon Infant St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Sassoon Infant St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Sassoon Infant Std" fo:font-size="12pt" style:font-size-asian="12pt" style:font-size-complex="12pt"/>
    </style:style>
    <style:style style:name="TableRow77" style:family="table-row">
      <style:table-row-properties style:min-row-height="0.4416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Sassoon Infant St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Sassoon Infant Std" fo:font-size="12pt" style:font-size-asian="12pt" style:font-size-complex="12pt"/>
    </style:style>
    <style:style style:name="TableRow82" style:family="table-row">
      <style:table-row-properties style:min-row-height="0.441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Sassoon Infant St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Sassoon Infant Std" fo:font-size="12pt" style:font-size-asian="12pt" style:font-size-complex="12pt"/>
    </style:style>
    <style:style style:name="TableRow87" style:family="table-row">
      <style:table-row-properties style:min-row-height="0.441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Sassoon Infant St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Sassoon Infant Std" fo:font-size="12pt" style:font-size-asian="12pt" style:font-size-complex="12pt"/>
    </style:style>
    <style:style style:name="TableRow92" style:family="table-row">
      <style:table-row-properties style:min-row-height="0.441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Sassoon Infant St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Sassoon Infant Std" fo:font-size="12pt" style:font-size-asian="12pt" style:font-size-complex="12pt"/>
    </style:style>
    <style:style style:name="TableRow97" style:family="table-row">
      <style:table-row-properties style:min-row-height="0.469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Sassoon Infant Std" fo:font-weight="bold" style:font-weight-asian="bold" fo:font-style="italic" style:font-style-asian="italic"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Sassoon Infant St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Sassoon Infant St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Sassoon Infant St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Sassoon Infant Std"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333333" fo:font-size="12pt" style:font-size-asian="12pt" style:font-size-complex="12pt" fo:background-color="#FFFFFF"/>
    </style:style>
    <style:style style:name="T110" style:parent-style-name="DefaultParagraphFont" style:family="text">
      <style:text-properties style:font-name="Sassoon Infant Std" fo:color="#333333" fo:font-size="12pt" style:font-size-asian="12pt" style:font-size-complex="12pt" fo:background-color="#FFFFFF"/>
    </style:style>
    <style:style style:name="T111" style:parent-style-name="DefaultParagraphFont" style:family="text">
      <style:text-properties style:font-name="Sassoon Infant Std" fo:color="#333333" fo:font-size="12pt" style:font-size-asian="12pt" style:font-size-complex="12pt" fo:background-color="#FFFFFF"/>
    </style:style>
    <style:style style:name="P112" style:parent-style-name="Normal" style:family="paragraph">
      <style:text-properties style:font-name="Sassoon Infant Std" fo:color="#333333" fo:font-size="12pt" style:font-size-asian="12pt" style:font-size-complex="12pt" fo:background-color="#FFFFFF"/>
    </style:style>
    <style:style style:name="T113" style:parent-style-name="DefaultParagraphFont" style:family="text">
      <style:text-properties style:font-name="Sassoon Infant Std" fo:color="#333333" fo:font-size="12pt" style:font-size-asian="12pt" style:font-size-complex="12pt" fo:background-color="#FFFFFF"/>
    </style:style>
    <style:style style:name="P114" style:parent-style-name="Normal" style:family="paragraph">
      <style:paragraph-properties fo:text-align="center"/>
      <style:text-properties style:font-name="Sassoon Infant Std" fo:font-size="26pt" style:font-size-asian="26pt" style:font-size-complex="26pt" style:text-underline-type="single" style:text-underline-style="solid" style:text-underline-width="auto" style:text-underline-mode="continuous"/>
    </style:style>
    <style:style style:name="TableColumn116" style:family="table-column">
      <style:table-column-properties style:column-width="1.7166in"/>
    </style:style>
    <style:style style:name="TableColumn117" style:family="table-column">
      <style:table-column-properties style:column-width="1.0944in"/>
    </style:style>
    <style:style style:name="TableColumn118" style:family="table-column">
      <style:table-column-properties style:column-width="1.109in"/>
    </style:style>
    <style:style style:name="TableColumn119" style:family="table-column">
      <style:table-column-properties style:column-width="1.3541in"/>
    </style:style>
    <style:style style:name="TableColumn120" style:family="table-column">
      <style:table-column-properties style:column-width="1.0722in"/>
    </style:style>
    <style:style style:name="TableColumn121" style:family="table-column">
      <style:table-column-properties style:column-width="0.9145in"/>
    </style:style>
    <style:style style:name="Table115" style:family="table">
      <style:table-properties style:width="7.2611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Sassoon Infant St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Sassoon Infant Std" fo:font-size="18pt" style:font-size-asian="18pt" style:font-size-complex="1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Sassoon Infant Std" fo:font-size="18pt" style:font-size-asian="18pt" style:font-size-complex="18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text-align="center" fo:margin-bottom="0in" fo:line-height="100%"/>
      <style:text-properties style:font-name="Sassoon Infant Std" fo:font-size="18pt" style:font-size-asian="18pt" style:font-size-complex="18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fo:margin-bottom="0in" fo:line-height="100%"/>
      <style:text-properties style:font-name="Sassoon Infant Std" fo:font-size="18pt" style:font-size-asian="18pt" style:font-size-complex="1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Sassoon Infant Std" fo:font-size="18pt" style:font-size-asian="18pt" style:font-size-complex="18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Sassoon Infant Std" fo:font-size="24pt" style:font-size-asian="24pt" style:font-size-complex="2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Sassoon Infant Std" fo:font-size="24pt" style:font-size-asian="24pt" style:font-size-complex="24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Sassoon Infant Std" fo:font-size="24pt" style:font-size-asian="24pt" style:font-size-complex="24pt"/>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margin-bottom="0in" fo:line-height="100%"/>
      <style:text-properties style:font-name="Sassoon Infant Std" fo:font-size="24pt" style:font-size-asian="24pt" style:font-size-complex="24pt"/>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margin-bottom="0in" fo:line-height="100%"/>
      <style:text-properties style:font-name="Sassoon Infant Std" fo:font-size="28pt" style:font-size-asian="28pt" style:font-size-complex="2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Sassoon Infant Std" fo:font-size="28pt" style:font-size-asian="28pt" style:font-size-complex="28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Sassoon Infant Std" fo:font-size="24pt" style:font-size-asian="24pt" style:font-size-complex="24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Sassoon Infant Std" fo:font-size="24pt" style:font-size-asian="24pt" style:font-size-complex="24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Sassoon Infant Std" fo:font-size="24pt" style:font-size-asian="24pt" style:font-size-complex="24pt"/>
    </style:style>
    <style:style style:name="TableCell155" style:family="table-cell">
      <style:table-cell-properties fo:border="0.0069in solid #000000" style:writing-mode="lr-tb" fo:padding-top="0in" fo:padding-left="0.0069in" fo:padding-bottom="0in" fo:padding-right="0.0069in"/>
    </style:style>
    <style:style style:name="P156" style:parent-style-name="Normal" style:family="paragraph">
      <style:paragraph-properties fo:margin-bottom="0in" fo:line-height="100%"/>
      <style:text-properties style:font-name="Sassoon Infant Std" fo:font-size="24pt" style:font-size-asian="24pt" style:font-size-complex="24pt"/>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paragraph-properties fo:margin-bottom="0in" fo:line-height="100%"/>
      <style:text-properties style:font-name="Sassoon Infant Std" fo:font-size="28pt" style:font-size-asian="28pt" style:font-size-complex="2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Sassoon Infant Std" fo:font-size="28pt" style:font-size-asian="28pt" style:font-size-complex="28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Sassoon Infant Std" fo:font-size="24pt" style:font-size-asian="24pt" style:font-size-complex="2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Sassoon Infant Std" fo:font-size="24pt" style:font-size-asian="24pt" style:font-size-complex="24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Sassoon Infant Std" fo:font-size="24pt" style:font-size-asian="24pt" style:font-size-complex="24pt"/>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margin-bottom="0in" fo:line-height="100%"/>
      <style:text-properties style:font-name="Sassoon Infant Std" fo:font-size="24pt" style:font-size-asian="24pt" style:font-size-complex="24pt"/>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margin-bottom="0in" fo:line-height="100%"/>
      <style:text-properties style:font-name="Sassoon Infant Std" fo:font-size="28pt" style:font-size-asian="28pt" style:font-size-complex="2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Sassoon Infant Std" fo:font-size="28pt" style:font-size-asian="28pt" style:font-size-complex="28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Sassoon Infant Std" fo:font-size="24pt" style:font-size-asian="24pt" style:font-size-complex="24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Sassoon Infant Std" fo:font-size="24pt" style:font-size-asian="24pt" style:font-size-complex="24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Sassoon Infant Std" fo:font-size="24pt" style:font-size-asian="24pt" style:font-size-complex="24pt"/>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margin-bottom="0in" fo:line-height="100%"/>
      <style:text-properties style:font-name="Sassoon Infant Std" fo:font-size="24pt" style:font-size-asian="24pt" style:font-size-complex="24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margin-bottom="0in" fo:line-height="100%"/>
      <style:text-properties style:font-name="Sassoon Infant Std" fo:font-size="28pt" style:font-size-asian="28pt" style:font-size-complex="2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Sassoon Infant Std" fo:font-size="28pt" style:font-size-asian="28pt" style:font-size-complex="28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Sassoon Infant Std" fo:font-size="24pt" style:font-size-asian="24pt" style:font-size-complex="24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Sassoon Infant Std" fo:font-size="24pt" style:font-size-asian="24pt" style:font-size-complex="2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Sassoon Infant Std" fo:font-size="24pt" style:font-size-asian="24pt" style:font-size-complex="24pt"/>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margin-bottom="0in" fo:line-height="100%"/>
      <style:text-properties style:font-name="Sassoon Infant Std" fo:font-size="24pt" style:font-size-asian="24pt" style:font-size-complex="24pt"/>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 style:family="paragraph">
      <style:paragraph-properties fo:margin-bottom="0in" fo:line-height="100%"/>
      <style:text-properties style:font-name="Sassoon Infant Std" fo:font-size="28pt" style:font-size-asian="28pt" style:font-size-complex="2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Sassoon Infant Std" fo:font-size="28pt" style:font-size-asian="28pt" style:font-size-complex="28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Sassoon Infant Std" fo:font-size="24pt" style:font-size-asian="24pt" style:font-size-complex="24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Sassoon Infant Std" fo:font-size="24pt" style:font-size-asian="24pt" style:font-size-complex="24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Sassoon Infant Std" fo:font-size="24pt" style:font-size-asian="24pt" style:font-size-complex="24pt"/>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margin-bottom="0in" fo:line-height="100%"/>
      <style:text-properties style:font-name="Sassoon Infant Std" fo:font-size="24pt" style:font-size-asian="24pt" style:font-size-complex="24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margin-bottom="0in" fo:line-height="100%"/>
      <style:text-properties style:font-name="Sassoon Infant Std" fo:font-size="28pt" style:font-size-asian="28pt" style:font-size-complex="2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Sassoon Infant Std" fo:font-size="28pt" style:font-size-asian="28pt" style:font-size-complex="28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Sassoon Infant Std" fo:font-size="24pt" style:font-size-asian="24pt" style:font-size-complex="24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Sassoon Infant Std" fo:font-size="24pt" style:font-size-asian="24pt" style:font-size-complex="24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Sassoon Infant Std" fo:font-size="24pt" style:font-size-asian="24pt" style:font-size-complex="24pt"/>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margin-bottom="0in" fo:line-height="100%"/>
      <style:text-properties style:font-name="Sassoon Infant Std" fo:font-size="24pt" style:font-size-asian="24pt" style:font-size-complex="24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margin-bottom="0in" fo:line-height="100%"/>
      <style:text-properties style:font-name="Sassoon Infant Std" fo:font-size="28pt" style:font-size-asian="28pt" style:font-size-complex="2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Sassoon Infant Std" fo:font-size="28pt" style:font-size-asian="28pt" style:font-size-complex="28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Sassoon Infant Std" fo:font-size="24pt" style:font-size-asian="24pt" style:font-size-complex="24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Sassoon Infant Std" fo:font-size="24pt" style:font-size-asian="24pt" style:font-size-complex="24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Sassoon Infant Std" fo:font-size="24pt" style:font-size-asian="24pt" style:font-size-complex="24pt"/>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margin-bottom="0in" fo:line-height="100%"/>
      <style:text-properties style:font-name="Sassoon Infant Std" fo:font-size="24pt" style:font-size-asian="24pt" style:font-size-complex="24pt"/>
    </style:style>
    <style:style style:name="TableCell235" style:family="table-cell">
      <style:table-cell-properties fo:border="0.0069in solid #000000" style:writing-mode="lr-tb" fo:padding-top="0in" fo:padding-left="0.0069in" fo:padding-bottom="0in" fo:padding-right="0.0069in"/>
    </style:style>
    <style:style style:name="P236" style:parent-style-name="Normal" style:family="paragraph">
      <style:paragraph-properties fo:margin-bottom="0in" fo:line-height="100%"/>
      <style:text-properties style:font-name="Sassoon Infant Std" fo:font-size="28pt" style:font-size-asian="28pt" style:font-size-complex="2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Sassoon Infant Std" fo:font-size="28pt" style:font-size-asian="28pt" style:font-size-complex="28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Sassoon Infant Std" fo:font-size="24pt" style:font-size-asian="24pt" style:font-size-complex="2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Sassoon Infant Std" fo:font-size="24pt" style:font-size-asian="24pt" style:font-size-complex="24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Sassoon Infant Std" fo:font-size="24pt" style:font-size-asian="24pt" style:font-size-complex="24pt"/>
    </style:style>
    <style:style style:name="TableCell246" style:family="table-cell">
      <style:table-cell-properties fo:border="0.0069in solid #000000" style:writing-mode="lr-tb" fo:padding-top="0in" fo:padding-left="0.0069in" fo:padding-bottom="0in" fo:padding-right="0.0069in"/>
    </style:style>
    <style:style style:name="P247" style:parent-style-name="Normal" style:family="paragraph">
      <style:paragraph-properties fo:margin-bottom="0in" fo:line-height="100%"/>
      <style:text-properties style:font-name="Sassoon Infant Std" fo:font-size="24pt" style:font-size-asian="24pt" style:font-size-complex="24pt"/>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fo:margin-bottom="0in" fo:line-height="100%"/>
      <style:text-properties style:font-name="Sassoon Infant Std" fo:font-size="28pt" style:font-size-asian="28pt" style:font-size-complex="2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Sassoon Infant Std" fo:font-size="28pt" style:font-size-asian="28pt" style:font-size-complex="28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Sassoon Infant Std" fo:font-size="24pt" style:font-size-asian="24pt" style:font-size-complex="2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Sassoon Infant Std" fo:font-size="24pt" style:font-size-asian="24pt" style:font-size-complex="2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Sassoon Infant Std" fo:font-size="24pt" style:font-size-asian="24pt" style:font-size-complex="24pt"/>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margin-bottom="0in" fo:line-height="100%"/>
      <style:text-properties style:font-name="Sassoon Infant Std" fo:font-size="24pt" style:font-size-asian="24pt" style:font-size-complex="24pt"/>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fo:margin-bottom="0in" fo:line-height="100%"/>
      <style:text-properties style:font-name="Sassoon Infant Std" fo:font-size="28pt" style:font-size-asian="28pt" style:font-size-complex="2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Sassoon Infant Std" fo:font-size="28pt" style:font-size-asian="28pt" style:font-size-complex="28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Sassoon Infant Std" fo:font-size="24pt" style:font-size-asian="24pt" style:font-size-complex="24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Sassoon Infant Std" fo:font-size="24pt" style:font-size-asian="24pt" style:font-size-complex="24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Sassoon Infant Std" fo:font-size="24pt" style:font-size-asian="24pt" style:font-size-complex="24pt"/>
    </style:style>
    <style:style style:name="TableCell272" style:family="table-cell">
      <style:table-cell-properties fo:border="0.0069in solid #000000" style:writing-mode="lr-tb" fo:padding-top="0in" fo:padding-left="0.0069in" fo:padding-bottom="0in" fo:padding-right="0.0069in"/>
    </style:style>
    <style:style style:name="P273" style:parent-style-name="Normal" style:family="paragraph">
      <style:paragraph-properties fo:margin-bottom="0in" fo:line-height="100%"/>
      <style:text-properties style:font-name="Sassoon Infant Std" fo:font-size="24pt" style:font-size-asian="24pt" style:font-size-complex="24pt"/>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margin-bottom="0in" fo:line-height="100%"/>
      <style:text-properties style:font-name="Sassoon Infant Std" fo:font-size="28pt" style:font-size-asian="28pt" style:font-size-complex="2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Sassoon Infant Std" fo:font-size="28pt" style:font-size-asian="28pt" style:font-size-complex="28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Sassoon Infant Std" fo:font-size="24pt" style:font-size-asian="24pt" style:font-size-complex="24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Sassoon Infant Std" fo:font-size="24pt" style:font-size-asian="24pt" style:font-size-complex="24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Sassoon Infant Std" fo:font-size="24pt" style:font-size-asian="24pt" style:font-size-complex="24pt"/>
    </style:style>
    <style:style style:name="TableCell285" style:family="table-cell">
      <style:table-cell-properties fo:border="0.0069in solid #000000" style:writing-mode="lr-tb" fo:padding-top="0in" fo:padding-left="0.0069in" fo:padding-bottom="0in" fo:padding-right="0.0069in"/>
    </style:style>
    <style:style style:name="P286" style:parent-style-name="Normal" style:family="paragraph">
      <style:paragraph-properties fo:margin-bottom="0in" fo:line-height="100%"/>
      <style:text-properties style:font-name="Sassoon Infant Std" fo:font-size="24pt" style:font-size-asian="24pt" style:font-size-complex="24pt"/>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margin-bottom="0in" fo:line-height="100%"/>
      <style:text-properties style:font-name="Sassoon Infant Std" fo:font-size="28pt" style:font-size-asian="28pt" style:font-size-complex="2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Sassoon Infant Std" fo:font-size="28pt" style:font-size-asian="28pt" style:font-size-complex="28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Sassoon Infant Std" fo:font-size="24pt" style:font-size-asian="24pt" style:font-size-complex="24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Sassoon Infant Std" fo:font-size="24pt" style:font-size-asian="24pt" style:font-size-complex="24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Sassoon Infant Std" fo:font-size="24pt" style:font-size-asian="24pt" style:font-size-complex="24pt"/>
    </style:style>
    <style:style style:name="TableCell298" style:family="table-cell">
      <style:table-cell-properties fo:border="0.0069in solid #000000" style:writing-mode="lr-tb" fo:padding-top="0in" fo:padding-left="0.0069in" fo:padding-bottom="0in" fo:padding-right="0.0069in"/>
    </style:style>
    <style:style style:name="P299" style:parent-style-name="Normal" style:family="paragraph">
      <style:paragraph-properties fo:margin-bottom="0in" fo:line-height="100%"/>
      <style:text-properties style:font-name="Sassoon Infant Std" fo:font-size="24pt" style:font-size-asian="24pt" style:font-size-complex="24pt"/>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margin-bottom="0in" fo:line-height="100%"/>
      <style:text-properties style:font-name="Sassoon Infant Std" fo:font-size="28pt" style:font-size-asian="28pt" style:font-size-complex="2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Sassoon Infant Std" fo:font-size="28pt" style:font-size-asian="28pt" style:font-size-complex="28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Sassoon Infant Std" fo:font-size="24pt" style:font-size-asian="24pt" style:font-size-complex="2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Sassoon Infant Std" fo:font-size="24pt" style:font-size-asian="24pt" style:font-size-complex="24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Sassoon Infant Std" fo:font-size="24pt" style:font-size-asian="24pt" style:font-size-complex="24pt"/>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margin-bottom="0in" fo:line-height="100%"/>
      <style:text-properties style:font-name="Sassoon Infant Std" fo:font-size="24pt" style:font-size-asian="24pt" style:font-size-complex="24pt"/>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paragraph-properties fo:margin-bottom="0in" fo:line-height="100%"/>
      <style:text-properties style:font-name="Sassoon Infant Std" fo:font-size="28pt" style:font-size-asian="28pt" style:font-size-complex="2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Sassoon Infant Std" fo:font-size="28pt" style:font-size-asian="28pt" style:font-size-complex="28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Sassoon Infant Std" fo:font-size="24pt" style:font-size-asian="24pt" style:font-size-complex="2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Sassoon Infant Std" fo:font-size="24pt" style:font-size-asian="24pt" style:font-size-complex="24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Sassoon Infant Std" fo:font-size="24pt" style:font-size-asian="24pt" style:font-size-complex="24pt"/>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 style:family="paragraph">
      <style:paragraph-properties fo:margin-bottom="0in" fo:line-height="100%"/>
      <style:text-properties style:font-name="Sassoon Infant Std" fo:font-size="24pt" style:font-size-asian="24pt" style:font-size-complex="24pt"/>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margin-bottom="0in" fo:line-height="100%"/>
      <style:text-properties style:font-name="Sassoon Infant Std" fo:font-size="28pt" style:font-size-asian="28pt" style:font-size-complex="2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Sassoon Infant Std" fo:font-size="28pt" style:font-size-asian="28pt" style:font-size-complex="28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Sassoon Infant Std" fo:font-size="24pt" style:font-size-asian="24pt" style:font-size-complex="2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Sassoon Infant Std" fo:font-size="24pt" style:font-size-asian="24pt" style:font-size-complex="2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Sassoon Infant Std" fo:font-size="24pt" style:font-size-asian="24pt" style:font-size-complex="24pt"/>
    </style:style>
    <style:style style:name="TableCell337" style:family="table-cell">
      <style:table-cell-properties fo:border="0.0069in solid #000000" style:writing-mode="lr-tb" fo:padding-top="0in" fo:padding-left="0.0069in" fo:padding-bottom="0in" fo:padding-right="0.0069in"/>
    </style:style>
    <style:style style:name="P338" style:parent-style-name="Normal" style:family="paragraph">
      <style:paragraph-properties fo:margin-bottom="0in" fo:line-height="100%"/>
      <style:text-properties style:font-name="Sassoon Infant Std" fo:font-size="24pt" style:font-size-asian="24pt" style:font-size-complex="24pt"/>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 style:family="paragraph">
      <style:paragraph-properties fo:margin-bottom="0in" fo:line-height="100%"/>
      <style:text-properties style:font-name="Sassoon Infant Std" fo:font-size="28pt" style:font-size-asian="28pt" style:font-size-complex="2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Sassoon Infant Std" fo:font-size="28pt" style:font-size-asian="28pt" style:font-size-complex="28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Sassoon Infant Std" fo:font-size="24pt" style:font-size-asian="24pt" style:font-size-complex="24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Sassoon Infant Std" fo:font-size="24pt" style:font-size-asian="24pt" style:font-size-complex="24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Sassoon Infant Std" fo:font-size="24pt" style:font-size-asian="24pt" style:font-size-complex="24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margin-bottom="0in" fo:line-height="100%"/>
      <style:text-properties style:font-name="Sassoon Infant Std" fo:font-size="24pt" style:font-size-asian="24pt" style:font-size-complex="24pt"/>
    </style:style>
    <style:style style:name="TableCell352" style:family="table-cell">
      <style:table-cell-properties fo:border="0.0069in solid #000000" style:writing-mode="lr-tb" fo:padding-top="0in" fo:padding-left="0.0069in" fo:padding-bottom="0in" fo:padding-right="0.0069in"/>
    </style:style>
    <style:style style:name="P353" style:parent-style-name="Normal" style:family="paragraph">
      <style:paragraph-properties fo:margin-bottom="0in" fo:line-height="100%"/>
      <style:text-properties style:font-name="Sassoon Infant Std" fo:font-size="28pt" style:font-size-asian="28pt" style:font-size-complex="2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Sassoon Infant Std" fo:font-size="28pt" style:font-size-asian="28pt" style:font-size-complex="28pt"/>
    </style:style>
    <style:style style:name="P356" style:parent-style-name="Normal" style:family="paragraph">
      <style:text-properties fo:font-size="28pt" style:font-size-asian="28pt" style:font-size-complex="2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5">
            <text:p text:style-name="P16">Monday</text:p>
          </table:table-cell>
          <table:table-cell table:style-name="TableCell17">
            <text:p text:style-name="P18">Tuesday</text:p>
          </table:table-cell>
          <table:table-cell table:style-name="TableCell19">
            <text:p text:style-name="P20">Wednesday</text:p>
          </table:table-cell>
          <table:table-cell table:style-name="TableCell21">
            <text:p text:style-name="P22">Thursday</text:p>
          </table:table-cell>
        </table:table-row>
        <table:table-row table:style-name="TableRow23">
          <table:table-cell table:style-name="TableCell24">
            <text:p text:style-name="P25">Phonics</text:p>
            <text:p text:style-name="P26"/>
          </table:table-cell>
          <table:table-cell table:style-name="TableCell27" table:number-columns-spanned="4">
            <text:p text:style-name="P28">ch sound in Phonics Copy.</text:p>
            <text:p text:style-name="P29"/>
            <text:p text:style-name="P30">Please ensure your child:</text:p>
            <text:p text:style-name="P31">- knows the sound and the associated action. (in Phonics Copy)</text:p>
            <text:p text:style-name="P32">-can read the words in<text:s/>their Phonics Copy that contain the sound.</text:p>
            <text:p text:style-name="P33">-can identify other words containing the sound.</text:p>
            <text:p text:style-name="P34"/>
          </table:table-cell>
          <table:covered-table-cell/>
          <table:covered-table-cell/>
          <table:covered-table-cell/>
        </table:table-row>
        <table:table-row table:style-name="TableRow35">
          <table:table-cell table:style-name="TableCell36">
            <text:p text:style-name="P37">Maths</text:p>
            <text:p text:style-name="P38"/>
          </table:table-cell>
          <table:table-cell table:style-name="TableCell39">
            <text:p text:style-name="P40">Master Your Maths pg 42 (Monday)</text:p>
          </table:table-cell>
          <table:table-cell table:style-name="TableCell41">
            <text:p text:style-name="P42">Master Your Maths pg 42 (Tuesday)</text:p>
          </table:table-cell>
          <table:table-cell table:style-name="TableCell43">
            <text:p text:style-name="P44">Master Your Maths pg 43 (Wednesday)</text:p>
          </table:table-cell>
          <table:table-cell table:style-name="TableCell45">
            <text:p text:style-name="P46">Master Your Maths pg 43 (Thursday)</text:p>
            <text:p text:style-name="P47"/>
          </table:table-cell>
        </table:table-row>
        <table:table-row table:style-name="TableRow48">
          <table:table-cell table:style-name="TableCell49">
            <text:p text:style-name="P50">Weekly Maths<text:s/>Challenge</text:p>
          </table:table-cell>
          <table:table-cell table:style-name="TableCell51" table:number-columns-spanned="4">
            <text:p text:style-name="P52">Weekly Maths Challenge (on sheet in homework folder).<text:s/></text:p>
            <text:p text:style-name="P53">Please complete before Friday.<text:s/></text:p>
          </table:table-cell>
          <table:covered-table-cell/>
          <table:covered-table-cell/>
          <table:covered-table-cell/>
        </table:table-row>
        <table:table-row table:style-name="TableRow54">
          <table:table-cell table:style-name="TableCell55">
            <text:p text:style-name="P56">English</text:p>
          </table:table-cell>
          <table:table-cell table:style-name="TableCell57">
            <text:p text:style-name="P58">Skills pg 48</text:p>
          </table:table-cell>
          <table:table-cell table:style-name="TableCell59">
            <text:p text:style-name="P60">Skills pg 49</text:p>
          </table:table-cell>
          <table:table-cell table:style-name="TableCell61">
            <text:p text:style-name="P62">Skills pg 50</text:p>
          </table:table-cell>
          <table:table-cell table:style-name="TableCell63">
            <text:p text:style-name="P64">Skills pg 51</text:p>
          </table:table-cell>
        </table:table-row>
        <table:table-row table:style-name="TableRow65">
          <table:table-cell table:style-name="TableCell66">
            <text:p text:style-name="P67">Reading</text:p>
          </table:table-cell>
          <table:table-cell table:style-name="TableCell68">
            <text:p text:style-name="P69">Rainy Day Fun pg 3</text:p>
            <text:p text:style-name="P70"/>
          </table:table-cell>
          <table:table-cell table:style-name="TableCell71">
            <text:p text:style-name="P72">Rainy Day Fun pg 4</text:p>
          </table:table-cell>
          <table:table-cell table:style-name="TableCell73">
            <text:p text:style-name="P74">Rainy Day Fun pg 5</text:p>
          </table:table-cell>
          <table:table-cell table:style-name="TableCell75">
            <text:p text:style-name="P76">Rainy Day Fun pg 6</text:p>
          </table:table-cell>
        </table:table-row>
        <table:table-row table:style-name="TableRow77">
          <table:table-cell table:style-name="TableCell78">
            <text:p text:style-name="P79">*Dolch Word<text:s/>Lists</text:p>
          </table:table-cell>
          <table:table-cell table:style-name="TableCell80" table:number-columns-spanned="4">
            <text:p text:style-name="P81">Please practise each night.</text:p>
          </table:table-cell>
          <table:covered-table-cell/>
          <table:covered-table-cell/>
          <table:covered-table-cell/>
        </table:table-row>
        <table:table-row table:style-name="TableRow82">
          <table:table-cell table:style-name="TableCell83">
            <text:p text:style-name="P84">Supplementary Reader</text:p>
          </table:table-cell>
          <table:table-cell table:style-name="TableCell85" table:number-columns-spanned="4">
            <text:p text:style-name="P86">Please read for 5-10 minutes each night.</text:p>
          </table:table-cell>
          <table:covered-table-cell/>
          <table:covered-table-cell/>
          <table:covered-table-cell/>
        </table:table-row>
        <table:table-row table:style-name="TableRow87">
          <table:table-cell table:style-name="TableCell88">
            <text:p text:style-name="P89">Word Checklist from reader (on back)</text:p>
          </table:table-cell>
          <table:table-cell table:style-name="TableCell90" table:number-columns-spanned="4">
            <text:p text:style-name="P91">Please read each night and tick the words that your child knows.</text:p>
          </table:table-cell>
          <table:covered-table-cell/>
          <table:covered-table-cell/>
          <table:covered-table-cell/>
        </table:table-row>
        <table:table-row table:style-name="TableRow92">
          <table:table-cell table:style-name="TableCell93">
            <text:p text:style-name="P94">Music</text:p>
          </table:table-cell>
          <table:table-cell table:style-name="TableCell95" table:number-columns-spanned="4">
            <text:p text:style-name="P96">Please practise tin whistle every night.</text:p>
          </table:table-cell>
          <table:covered-table-cell/>
          <table:covered-table-cell/>
          <table:covered-table-cell/>
        </table:table-row>
        <table:table-row table:style-name="TableRow97">
          <table:table-cell table:style-name="TableCell98">
            <text:p text:style-name="P99">Signature<text: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Normal"><text:span text:style-name="T108">*</text:span><text:span text:style-name="T109"><text:s/></text:span><text:span text:style-name="T110">The Dolch Word List is also called Sight Words. It includes the most frequently used words in the English language. Sight words make up 50 to 70 percent of any general text. Therefore, teaching The Dolch Word List is essential to help<text:s/></text:span><text:span text:style-name="T111">improve reading accuracy and fluency.</text:span></text:p>
      <text:p text:style-name="P112">Your child has a Dolch List in their homework folder. The words that are circled are the words they are unsure of. When your child knows all the words on a list they will then move on to the next list. There are 5 lists altogether.<text:s/></text:p>
      <text:p text:style-name="Normal"><text:span text:style-name="T113">Many thanks for your continued support.<text:s/></text:span></text:p>
      <text:soft-page-break/>
      <text:p text:style-name="P114">Reader Word Checklist</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Monday</text:p>
          </table:table-cell>
          <table:table-cell table:style-name="TableCell127">
            <text:p text:style-name="P128">Tuesday</text:p>
          </table:table-cell>
          <table:table-cell table:style-name="TableCell129">
            <text:p text:style-name="P130">Wednesday</text:p>
          </table:table-cell>
          <table:table-cell table:style-name="TableCell131">
            <text:p text:style-name="P132">Thursday</text:p>
          </table:table-cell>
          <table:table-cell table:style-name="TableCell133">
            <text:p text:style-name="P134">School</text:p>
          </table:table-cell>
        </table:table-row>
        <table:table-row table:style-name="TableRow135">
          <table:table-cell table:style-name="TableCell136">
            <text:p text:style-name="P137">hear</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noise</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Maybe</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monster</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fit</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alie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eep</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dark</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orch</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first</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playing</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room</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under</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what</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come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look</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Infant Std" svg:font-family="Sassoon Infant Std" style:font-family-generic="swiss" style:font-pitch="variable" svg:panose-1="2 11 8 3 2 1 3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208in solid #C0504D" fo:padding-top="0.0138in" fo:padding-left="0.0555in" fo:padding-bottom="0.0138in" fo:padding-right="0.0555in" style:shadow="none" fo:line-height="100%" fo:background-color="#4F81BD"/>
      <style:text-properties style:font-name="Cambria" fo:color="#FFFFFF" fo:font-size="14pt" style:font-size-asian="14pt" style:font-size-complex="19pt" fo:hyphenate="false"/>
    </style:style>
    <style:style style:name="Heading2" style:display-name="Heading 2" style:family="paragraph" style:parent-style-name="Normal" style:next-style-name="Normal" style:default-outline-level="2">
      <style:paragraph-properties fo:margin-top="0.1388in" fo:margin-bottom="0.0416in" fo:line-height="100%"/>
      <style:text-properties style:font-name="Cambria" style:font-name-asian="Times New Roman" fo:font-weight="bold" style:font-weight-asian="bold" style:font-weight-complex="bold" style:text-outline="true" fo:color="#4F81BD" fo:font-size="17pt" style:font-size-asian="17pt" style:font-size-complex="17pt" fo:hyphenate="false"/>
    </style:style>
    <style:style style:name="Heading3" style:display-name="Heading 3" style:family="paragraph" style:parent-style-name="Normal" style:next-style-name="Normal" style:default-outline-level="3">
      <style:paragraph-properties fo:margin-top="0.1388in" fo:margin-bottom="0.0694in" fo:line-height="100%"/>
      <style:text-properties style:font-name="Cambria" style:font-name-asian="Times New Roman" fo:font-weight="bold" style:font-weight-asian="bold" style:font-weight-complex="bold" fo:font-variant="small-caps" fo:color="#943634" fo:letter-spacing="0.0166in" fo:font-size="14pt" style:font-size-asian="14pt" style:font-size-complex="11pt" fo:hyphenate="false"/>
    </style:style>
    <style:style style:name="Heading4" style:display-name="Heading 4" style:family="paragraph" style:parent-style-name="Normal" style:next-style-name="Normal" style:default-outline-level="4">
      <style:paragraph-properties fo:margin-top="0.1388in" fo:margin-bottom="0.0694in" fo:line-height="100%"/>
      <style:text-properties style:font-name="Cambria" style:font-name-asian="Times New Roman" fo:font-weight="bold" style:font-weight-asian="bold" style:font-weight-complex="bold" fo:color="#365F91" fo:font-size="12pt" style:font-size-asian="12pt" style:font-size-complex="11pt" fo:hyphenate="false"/>
    </style:style>
    <style:style style:name="Heading5" style:display-name="Heading 5" style:family="paragraph" style:parent-style-name="Normal" style:next-style-name="Normal" style:default-outline-level="5">
      <style:paragraph-properties fo:margin-top="0.1388in" fo:margin-bottom="0.0694in" fo:line-height="100%"/>
      <style:text-properties style:font-name="Cambria" style:font-name-asian="Times New Roman" style:font-weight-complex="bold" fo:text-transform="uppercase" fo:color="#943634" fo:font-size="11pt" style:font-size-asian="11pt" style:font-size-complex="11pt" fo:hyphenate="false"/>
    </style:style>
    <style:style style:name="Heading6" style:display-name="Heading 6" style:family="paragraph" style:parent-style-name="Normal" style:next-style-name="Normal" style:default-outline-level="6">
      <style:paragraph-properties fo:margin-top="0.1388in" fo:margin-bottom="0.0694in" fo:line-height="100%"/>
      <style:text-properties style:font-name="Cambria" style:font-name-asian="Times New Roman" fo:color="#365F91"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388in" fo:margin-bottom="0.0694in" fo:line-height="100%"/>
      <style:text-properties style:font-name="Cambria" style:font-name-asian="Times New Roman" fo:color="#943634"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1388in" fo:margin-bottom="0.0694in" fo:line-height="100%"/>
      <style:text-properties style:font-name="Cambria" style:font-name-asian="Times New Roman" fo:color="#4F81BD" fo:font-size="11pt" style:font-size-asian="11pt" style:font-size-complex="11pt" fo:hyphenate="false"/>
    </style:style>
    <style:style style:name="Heading9" style:display-name="Heading 9" style:family="paragraph" style:parent-style-name="Normal" style:next-style-name="Normal" style:default-outline-level="9">
      <style:paragraph-properties fo:margin-top="0.1388in" fo:margin-bottom="0.0694in" fo:line-height="100%"/>
      <style:text-properties style:font-name="Cambria" style:font-name-asian="Times New Roman" fo:font-variant="small-caps" fo:color="#C0504D" fo:font-size="10pt" style:font-size-asian="10pt" fo:hyphenate="false"/>
    </style:style>
    <style:style style:name="Normal" style:display-name="Normal" style:family="paragraph">
      <style:text-properties style:font-style-complex="italic" fo:font-size="10.5pt" style:font-size-asian="10.5pt"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style-complex="italic" fo:color="#FFFFFF" fo:font-size="14pt" style:font-size-asian="14pt" style:font-size-complex="19pt" fo:background-color="#4F81B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style:font-style-complex="italic" style:text-outline="true" fo:color="#4F81BD" fo:font-size="17pt" style:font-size-asian="17pt" style:font-size-complex="17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font-style-complex="italic" fo:font-variant="small-caps" fo:color="#943634" fo:letter-spacing="0.0166in" fo:font-size="14pt" style:font-size-asian="14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style:font-style-complex="italic" fo:color="#365F91" fo:font-size="12pt" style:font-size-asian="12pt"/>
    </style:style>
    <style:style style:name="Heading5Char" style:display-name="Heading 5 Char" style:family="text" style:parent-style-name="DefaultParagraphFont">
      <style:text-properties style:font-name="Cambria" style:font-name-asian="Times New Roman" style:font-name-complex="Times New Roman" style:font-weight-complex="bold" style:font-style-complex="italic" fo:text-transform="uppercase" fo:color="#943634"/>
    </style:style>
    <style:style style:name="Heading6Char" style:display-name="Heading 6 Char" style:family="text" style:parent-style-name="DefaultParagraphFont">
      <style:text-properties style:font-name="Cambria" style:font-name-asian="Times New Roman" style:font-name-complex="Times New Roman" style:font-style-complex="italic" fo:color="#365F91"/>
    </style:style>
    <style:style style:name="Heading7Char" style:display-name="Heading 7 Char" style:family="text" style:parent-style-name="DefaultParagraphFont">
      <style:text-properties style:font-name="Cambria" style:font-name-asian="Times New Roman" style:font-name-complex="Times New Roman" style:font-style-complex="italic" fo:color="#943634"/>
    </style:style>
    <style:style style:name="Heading8Char" style:display-name="Heading 8 Char" style:family="text" style:parent-style-name="DefaultParagraphFont">
      <style:text-properties style:font-name="Cambria" style:font-name-asian="Times New Roman" style:font-name-complex="Times New Roman" style:font-style-complex="italic" fo:color="#4F81BD"/>
    </style:style>
    <style:style style:name="Heading9Char" style:display-name="Heading 9 Char" style:family="text" style:parent-style-name="DefaultParagraphFont">
      <style:text-properties style:font-name="Cambria" style:font-name-asian="Times New Roman" style:font-name-complex="Times New Roman" style:font-style-complex="italic" fo:font-variant="small-caps" fo:color="#C0504D" fo:font-size="10pt" style:font-size-asian="10pt" style:font-size-complex="10.5pt"/>
    </style:style>
    <style:style style:name="Caption" style:display-name="Caption" style:family="paragraph" style:parent-style-name="Normal" style:next-style-name="Normal">
      <style:text-properties fo:font-weight="bold" style:font-weight-asian="bold" style:font-weight-complex="bold" fo:color="#943634" fo:font-size="9pt" style:font-size-asian="9pt" style:font-size-complex="9pt" fo:hyphenate="false"/>
    </style:style>
    <style:style style:name="Title" style:display-name="Title" style:family="paragraph" style:parent-style-name="Normal" style:next-style-name="Normal">
      <style:paragraph-properties fo:margin-bottom="0.0833in" fo:line-height="100%" fo:background-color="#FFFFFF"/>
      <style:text-properties style:font-name="Cambria" style:font-name-asian="Times New Roman" fo:font-weight="bold" style:font-weight-asian="bold" fo:color="#FFFFFF" fo:letter-spacing="0.0069in" fo:font-size="36pt" style:font-size-asian="36pt" style:font-size-complex="32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style-complex="italic" fo:color="#FFFFFF" fo:letter-spacing="0.0069in" fo:font-size="36pt" style:font-size-asian="36pt" style:font-size-complex="32pt" fo:background-color="#FFFFFF"/>
    </style:style>
    <style:style style:name="Subtitle" style:display-name="Subtitle" style:family="paragraph" style:parent-style-name="Normal" style:next-style-name="Normal">
      <style:paragraph-properties fo:margin-top="0.1388in" fo:margin-bottom="0.25in" fo:line-height="100%"/>
      <style:text-properties style:font-name="Cambria" style:font-name-asian="Times New Roman" fo:color="#1F497D" fo:letter-spacing="0.0138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style:font-style-complex="italic" fo:color="#1F497D" fo:letter-spacing="0.0138in" fo:font-size="12pt" style:font-size-asian="12pt" style:font-size-complex="12pt"/>
    </style:style>
    <style:style style:name="Strong" style:display-name="Strong" style:family="text">
      <style:text-properties fo:font-weight="bold" style:font-weight-asian="bold" style:font-weight-complex="bold" fo:letter-spacing="normal"/>
    </style:style>
    <style:style style:name="Emphasis" style:display-name="Emphasis" style:family="text">
      <style:text-properties style:font-name-asian="Times New Roman" style:font-name-complex="Times New Roman" fo:font-weight="bold" style:font-weight-asian="bold" style:font-weight-complex="bold" fo:color="#943634" fo:background-color="#EEECE1"/>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list-style-name="LFO1">
      <style:text-properties fo:font-size="11pt" style:font-size-asian="11pt" fo:hyphenate="false"/>
    </style:style>
    <style:style style:name="Quote" style:display-name="Quote" style:family="paragraph" style:parent-style-name="Normal" style:next-style-name="Normal">
      <style:text-properties fo:font-weight="bold" style:font-weight-asian="bold" fo:font-style="italic" style:font-style-asian="italic" fo:color="#C0504D" fo:font-size="12pt" style:font-size-asian="12pt" fo:hyphenate="false"/>
    </style:style>
    <style:style style:name="QuoteChar" style:display-name="Quote Char" style:family="text" style:parent-style-name="DefaultParagraphFont">
      <style:text-properties fo:font-weight="bold" style:font-weight-asian="bold" fo:font-style="italic" style:font-style-asian="italic" style:font-style-complex="italic" fo:color="#C0504D" fo:font-size="12pt" style:font-size-asian="12pt" style:font-size-complex="10.5pt"/>
    </style:style>
    <style:style style:name="IntenseQuote" style:display-name="Intense Quote" style:family="paragraph" style:parent-style-name="Normal" style:next-style-name="Normal">
      <style:paragraph-properties fo:border-top="0.0138in dotted #C0504D" fo:border-left="none" fo:border-bottom="0.0138in dotted #C0504D" fo:border-right="none" fo:padding-top="0.1388in" fo:padding-left="0in" fo:padding-bottom="0.1388in" fo:padding-right="0in" style:shadow="none" fo:text-align="center" fo:line-height="125%" fo:margin-left="1.5in" fo:margin-right="1.5in">
        <style:tab-stops/>
      </style:paragraph-properties>
      <style:text-properties style:font-name="Cambria" style:font-name-asian="Times New Roman" fo:font-weight="bold" style:font-weight-asian="bold" style:font-weight-complex="bold" fo:font-style="italic" style:font-style-asian="italic" fo:color="#C0504D" fo:font-size="10pt" style:font-size-asian="10pt" style:font-size-complex="10pt" fo:hyphenate="false"/>
    </style:style>
    <style:style style:name="IntenseQuoteChar" style:display-name="Intense Quote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C0504D" fo:font-size="10pt" style:font-size-asian="10pt" style:font-size-complex="10pt"/>
    </style:style>
    <style:style style:name="SubtleEmphasis" style:display-name="Subtle Emphasis" style:family="text">
      <style:text-properties style:font-name="Cambria" style:font-name-asian="Times New Roman" style:font-name-complex="Times New Roman" fo:font-weight="bold" style:font-weight-asian="bold" fo:font-style="italic" style:font-style-asian="italic" fo:color="#4F81BD"/>
    </style:style>
    <style:style style:name="IntenseEmphasis" style:display-name="Intense Emphasis" style:family="text">
      <style:text-properties style:font-name="Cambria" style:font-name-asian="Times New Roman" style:font-name-complex="Times New Roman" fo:font-weight="bold" style:font-weight-asian="bold" style:font-weight-complex="bold" fo:font-style="italic" style:font-style-asian="italic" style:font-style-complex="italic" style:text-line-through-type="none" fo:color="#FFFFFF" style:text-position="0% 100%" fo:background-color="#C0504D"/>
    </style:style>
    <style:style style:name="SubtleReference" style:display-name="Subtle Reference" style:family="text">
      <style:text-properties fo:font-style="italic" style:font-style-asian="italic" style:font-style-complex="italic" fo:font-variant="small-caps" fo:color="#C0504D"/>
    </style:style>
    <style:style style:name="IntenseReference" style:display-name="Intense Reference" style:family="text">
      <style:text-properties fo:font-weight="bold" style:font-weight-asian="bold" style:font-weight-complex="bold" fo:font-style="italic" style:font-style-asian="italic" style:font-style-complex="italic" fo:font-variant="small-caps" fo:color="#C0504D"/>
    </style:style>
    <style:style style:name="BookTitle" style:display-name="Book Title" style:family="text">
      <style:text-properties style:font-name="Cambria" style:font-name-asian="Times New Roman" style:font-name-complex="Times New Roman" fo:font-weight="bold" style:font-weight-asian="bold" style:font-weight-complex="bold" fo:font-variant="small-caps" fo:color="#C0504D"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style-complex="italic" fo:font-size="10.5pt" style:font-size-asian="10.5pt" style:font-size-complex="10.5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style-complex="italic" fo:font-size="10.5pt" style:font-size-asian="10.5pt" style:font-size-complex="10.5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style-complex="italic"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0" style:parent-style-name="Header" style:family="paragraph">
      <style:paragraph-properties fo:text-align="center"/>
      <style:text-properties style:font-name="Sassoon Infant Std" fo:font-weight="bold" style:font-weight-asian="bold" fo:font-size="24pt" style:font-size-asian="24pt" style:font-size-complex="24pt" style:text-underline-type="single" style:text-underline-style="solid" style:text-underline-width="auto" style:text-underline-mode="continuous"/>
    </style:style>
    <style:style style:name="P11" style:parent-style-name="Header" style:family="paragraph">
      <style:paragraph-properties fo:text-align="center"/>
    </style:style>
    <style:style style:name="T12" style:parent-style-name="DefaultParagraphFont" style:family="text">
      <style:text-properties style:font-name="Sassoon Infant Std" fo:font-weight="bold" style:font-weight-asian="bold" fo:font-size="24pt" style:font-size-asian="24pt" style:font-size-complex="24pt" style:text-underline-type="single" style:text-underline-style="solid" style:text-underline-width="auto" style:text-underline-mode="continuous"/>
    </style:style>
    <style:style style:name="T13" style:parent-style-name="DefaultParagraphFont" style:family="text">
      <style:text-properties style:font-name="Sassoon Infant Std" fo:font-weight="bold" style:font-weight-asian="bold" style:text-position="super 60.4%" fo:font-size="24pt" style:font-size-asian="24pt" style:font-size-complex="24pt" style:text-underline-type="single" style:text-underline-style="solid" style:text-underline-width="auto" style:text-underline-mode="continuous"/>
    </style:style>
    <style:style style:name="T14" style:parent-style-name="DefaultParagraphFont" style:family="text">
      <style:text-properties style:font-name="Sassoon Infant Std" fo:font-weight="bold" style:font-weight-asian="bold" fo:font-size="24pt" style:font-size-asian="24pt" style:font-size-complex="24pt" style:text-underline-type="single" style:text-underline-style="solid" style:text-underline-width="auto" style:text-underline-mode="continuous"/>
    </style:style>
  </office:automatic-styles>
  <office:master-styles>
    <style:master-page style:name="MP0" style:page-layout-name="PL0">
      <style:header>
        <text:p text:style-name="P10">Senior Infant Homework</text:p>
        <text:p text:style-name="P11"><text:span text:style-name="T12">Week Commencing 28</text:span><text:span text:style-name="T13">th</text:span><text:span text:style-name="T14"><text:s/>January 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P</dc:creator>
    <meta:creation-date>2019-01-22T14:12:00Z</meta:creation-date>
    <dc:date>2019-01-25T09:16:00Z</dc:date>
    <meta:print-date>2019-01-25T09:15:00Z</meta:print-date>
    <meta:template xlink:href="Normal" xlink:type="simple"/>
    <meta:editing-cycles>4</meta:editing-cycles>
    <meta:editing-duration>PT420S</meta:editing-duration>
    <meta:document-statistic meta:page-count="3" meta:paragraph-count="3" meta:word-count="264" meta:character-count="1768" meta:row-count="12" meta:non-whitespace-character-count="1507"/>
  </office:meta>
</office:document-meta>
</file>